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92</text:span></text:p>
          </table:table-cell>
          <table:covered-table-cell/>
          <table:table-cell table:style-name="ce14" office:value-type="string" calcext:value-type="string">
            <text:p>18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81" calcext:value-type="float">
            <text:p>178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78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0:000000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00000: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00000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70101:3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00000:10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00000:10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00000:10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00000:10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00000:1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00000:1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00000:1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00000:1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00000:1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00000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00000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00000: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2-04-19" calcext:value-type="date">
            <text:p>19.04.201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00000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00000:8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4:12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60202:7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80101:7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17" calcext:value-type="date">
            <text:p>17.04.2019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206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00000:4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20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4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206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206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206:3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20206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206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20401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20401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7-12" calcext:value-type="date">
            <text:p>12.07.2019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2040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20401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20401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404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00000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00000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202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9020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200107:2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00000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00000:2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00000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00000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00000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00000:3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00000:3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1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101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10137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1014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10206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10216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10216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1021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10216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20104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20104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20109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40215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40304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60301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804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302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40202:6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40202:64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40202:64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40202:73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40202:7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40202:75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40202:7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40202:7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40202:79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000000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000000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000000:7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21101:78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21301:5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40102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5050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50502:5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517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00000:1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5" calcext:value-type="date">
            <text:p>15.02.2019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00000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00000:8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00000:9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00000:9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00000:9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40104:2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40104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40104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40104: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40104:4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4" calcext:value-type="date">
            <text:p>14.02.2019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40104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3-06" calcext:value-type="date">
            <text:p>06.03.2019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60106:2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6:17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9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9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501:4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00000:9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302:7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90103:6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90210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90210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00000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00000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00000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00000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00000:4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00000:5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00000:6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00000:6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00000:6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00000:6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00000:7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00000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30201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40501:15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60101:10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7030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70703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90101:7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90101:7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003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00601: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00000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06030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080302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101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3:000000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000000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000000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000000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000000:6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000000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000000:7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000000:7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000000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010201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0102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010202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010301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010302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010302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010302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010302:1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010302:2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201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20101:1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20101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202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20301:2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20301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20301:4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40102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40102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040202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040202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040302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040302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50203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50203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5-17" calcext:value-type="date">
            <text:p>17.05.2019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50203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6010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601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701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70101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70101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70101:3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70201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5" calcext:value-type="date">
            <text:p>05.08.2019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0702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070301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080302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0803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090101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090202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090202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090302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00203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10302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103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30204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40101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40114:5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40114:6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40114:6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403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60102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60105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60105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60107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60107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60108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60109:1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000000:3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00000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116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11801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12301:1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124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01240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0207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040202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0507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0511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060301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0605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070201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070401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2:07040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2:081001:1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2:090901:4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2:090901:4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091001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0920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1314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1403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160901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2-11" calcext:value-type="date">
            <text:p>11.02.2019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200102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2106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2203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3:000000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3:000000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3:000000:2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3:000000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3:000000:4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3:000000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3:000000: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3:000000:7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3:0102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3:010404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3:040202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9-27" calcext:value-type="date">
            <text:p>27.09.2019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3:040202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3:040202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040302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060202:6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060202:8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3:0702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3:070301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0705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0707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3:070701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3:070701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070801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080101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04" calcext:value-type="date">
            <text:p>04.02.2006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3:080503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3:100203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08-01" calcext:value-type="date">
            <text:p>01.08.2018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3:1005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3:100601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3:100603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1007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3:1008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3:1008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3:110201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3:110201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3:110201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3:1102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3:120402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3:120601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3:120601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3:120701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3:120703:4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3:120704:1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3:120704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3:120704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3:130501:1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3:1305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3:140202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3:140302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3:140703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10207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10207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10207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10301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19" calcext:value-type="date">
            <text:p>19.08.2019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10301:1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2-26" calcext:value-type="date">
            <text:p>26.12.2019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10302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10302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8-09-11" calcext:value-type="date">
            <text:p>11.09.2008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104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20206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2040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60301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10030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130302:77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15030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1602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17030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000000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000000:14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000000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000000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020204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020205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5" calcext:value-type="date">
            <text:p>05.08.2019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030116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030117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030117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03012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0502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050202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110204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110302: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0-01" calcext:value-type="date">
            <text:p>01.10.2019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110305:1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120308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130208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130208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130302: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130302:6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1802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1902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190203:2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9-24" calcext:value-type="date">
            <text:p>24.09.2019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190207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00000:18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00000:18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00000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020104:1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020104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20104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20105:5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40216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40304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40304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40501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40601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4060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50202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80104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1101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110104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110302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110302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1304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140103: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140202:73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140202:75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140202:76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140202:77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140202:77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140202:79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140202:8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12" calcext:value-type="date">
            <text:p>12.08.2019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150502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9-20" calcext:value-type="date">
            <text:p>20.09.2006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160102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160107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160304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7:000000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7:000000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7:000000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7:000000:8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7:220801:5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7:221101:5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7:221101:78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7:221101:78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7:221101:78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21101:78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21101:78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21101:78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21201:11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4-29" calcext:value-type="date">
            <text:p>29.04.2019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21201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21301:2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21301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21301:5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7:221401: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7:221501:8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7:230101:7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7:230101:7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6-02-14" calcext:value-type="date">
            <text:p>14.02.2006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230101:7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30101:7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30201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30201:5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7:230301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7:2303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7:230401: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7:2305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7:240101:15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7:240104:1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40401:5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40401:6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10-31" calcext:value-type="date">
            <text:p>31.10.2018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40401:6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40602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40801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40801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40801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1201:6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1201:6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14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1401:5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51401:6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515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51502: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51502:5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51601:1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7:251601:2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7:251601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7:251601:3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7:2516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7:251701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5-05-26" calcext:value-type="date">
            <text:p>26.05.2005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7:251701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7:251701:78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7:251701:78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7:251701:80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7:2518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7:2519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000000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000000:1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10-04" calcext:value-type="date">
            <text:p>04.10.2019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000000:3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000000:4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000000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000000:8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020501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0205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02050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020502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0206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0206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040104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040301:5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050201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06020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0702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080103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080201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080201:1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080201: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090303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090501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0905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090908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091101: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091104:3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100201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100201:3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100401:6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100406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110401:4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110401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10501:1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10501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120301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120301: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20301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20301:2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120301:3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8:120301:3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8:120301:3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8:120301:4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8:120301:4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8:120301:5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00000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00000:3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00000:3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000000:5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000000:7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000000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010108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010202:1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010202:2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010302: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010502:10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010502:3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0205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50601:10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050601:10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050601:1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050601:1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050601:1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050601:16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9:050601:17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9:050601:18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9:0607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9:0607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9:0707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9:090101:19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9:090101:2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9:090101:25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9:090101:26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9:090101:26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9:090302:2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9:090504:4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9:090504:5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9:100405:4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9:100405:5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9:1101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9:1108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9:120201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9:1203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9:12090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9:140202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9:16010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9:160106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9:160901:3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161001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161203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6-08-16" calcext:value-type="date">
            <text:p>16.08.2016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000000:10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6-20" calcext:value-type="date">
            <text:p>20.06.2019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000000:10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8-02" calcext:value-type="date">
            <text:p>02.08.2019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000000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000000:5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000000:5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000000:5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000000:5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000000:5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000000:5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0102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0102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0102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0:0104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0:0202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0:020302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0:020601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0:030103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0:030103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0:0301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0:030201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0:030301: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0:030301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0:0303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0:040901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0:05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0:0508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0:050902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0:05090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0:060101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0:060501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0:0606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0:0701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07020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070201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0702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070303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0707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070702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080201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080201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080201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080201:1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080201:1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080201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080201:1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080201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080201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0:080201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0:080201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0:080201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0:080201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0:080201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0:080201: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0:080301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0:09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0:10020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0:1002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0:10020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0:100402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0:100403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100501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100601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100601:2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100602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100602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1:000000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1:000000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1:000000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1:000000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1:040206:2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1:05010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1:050110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1:050110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07-12-23" calcext:value-type="date">
            <text:p>23.12.2007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1:050110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1:0503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1:05030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1:0503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1:060103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1:0701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1:070103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1:07010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1:070203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1:0702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1:070203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1:070402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1:0802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1:08040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1:0903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1:110103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1:110103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1:110103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1:110103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1:110103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1:110103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1:110103:2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1:110103: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1:110104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1:110301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1:110301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1:110301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1:110302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1:110302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1:110302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1:1104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1:1104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1:130104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1:130105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1:130108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1:130302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1:130305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1:13031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1:130313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1:130404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1:14010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1:140106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1:14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1:1402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1:140202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8-09-11" calcext:value-type="date">
            <text:p>11.09.2018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1:160102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1:160103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1:1602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1:160201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1:1602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1:160202:3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1:160202:3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1:160202:3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1:070306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6:10112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7:250401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02-27" calcext:value-type="date">
            <text:p>27.02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7:250502:4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7:250502:5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50601:61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70305:6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3-28" calcext:value-type="date">
            <text:p>28.03.2019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090103:6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07-08" calcext:value-type="date">
            <text:p>08.07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090403:16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19-09-20" calcext:value-type="date">
            <text:p>20.09.2019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160301:7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01-28" calcext:value-type="date">
            <text:p>28.0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1:110409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1:080302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1:080302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1:080302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1:080302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1:080302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1:080302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1:080302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1:080303:2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1:080303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1:080303:2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1:080303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1:080303:2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1:080303:3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1:080303:3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1:080303:3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1:080303:3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1:080303:3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1:080303:3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1:09010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1:090101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1:090101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1:090101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1:090101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1:090101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1:090101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1:090101:1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1:090101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1:090101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1:090101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1:090101: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1:090101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1:090101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1:090101:2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1:090202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1:090202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1:090202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1:090202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1:090202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1:090202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1:090202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1:090202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1:090202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1:090202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1:090206:1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1:090206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1:090206:1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1:090206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1:090206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1:090206:1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1:090206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1:090206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1:090206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1:090206: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1:090206: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1:090206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1:090206:1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1:090206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1:090206:1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1:090206:1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1:090206:1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1:090206:1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1:090206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1:090206:1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1:090206:1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1:090206:1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1:090206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1:090206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1:090206:1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1:090206: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1:090206:1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1:090206:1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1:090206:1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1:090206:1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1:090206:2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1:090206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1:090206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1:090206:2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1:090206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1:090206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1:090206:2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1:090206:2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1:090206: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1:090206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1:090206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1:090206:2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1:090206:2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1:090206:2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1:090206:2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1:090206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90206:2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1:090206:2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1:090206:2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1:090206:2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1:090206:2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1:090206: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1:090206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1:090206:2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1:090206:2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1:090206:2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1:090206:2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1:090206:2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1:090206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1:090206: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1:090206:2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1:090206:2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1:090206:2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1:090206:2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1:090206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1:090206:2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1:090206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1:090206: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1:090206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1:100101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1:10010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1:1001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1:1001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1:10010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1:100101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1:1001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1:100101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1:100101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1:100101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1:100101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1:100101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1:10010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1:1001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1:10010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1:1001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1:100101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1:100101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1:100101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1:100101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1:100101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1:100101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1:100101: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1:100202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1:100202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1:10020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1:110303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1:1103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1:1103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1:1103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1:120103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1:1201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1:120103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1:140101:2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1:140101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1:140101:2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1:140101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1:140101:2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1:140101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1:140101: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1:140101:2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1:140101:2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1:140101: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1:140101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1:140101:2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1:140101:2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1:160117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1:160117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1:160117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1:160117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1:160117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1:160117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1:160117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1:160117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1:160117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1:160117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1:160117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2:150901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3:000000:2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3:000000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3:000000:5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3:030204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3:040202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3:040202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3:040202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3:040202:1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3:040202:1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3:040202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3:040202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3:040202:1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3:040202:2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3:040202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3:040202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3:040202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3:040202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3:040202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3:040202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3:040202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3:040202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3:040202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3:040202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3:040203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3:040203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3:040203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3:040203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3:040203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3:0403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3:0403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3:04030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3:040302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3:040302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3:040602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3:0506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3:070201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3:070202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3:0702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3:070301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3:070302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3:070701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3:070701:1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3:070701:1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3:070701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3:070701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3:070701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3:070701:1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3:070701: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3:070701:1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3:070801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3:0708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3:07080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3:0708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3:0708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3:070801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3:070801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3:0708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3:070801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3:070801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3:070801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3:07080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3:070801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3:070801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3:0708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3:070801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3:07080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3:07080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3:070801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3:0708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3:070801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3:0708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3:070801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3:070801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3:070801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3:070801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3:070801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3:070801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3:070801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3:0708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3:070801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3:070801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3:070801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3:07080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3:100603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3:100603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3:100603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3:100603:1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3:100603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3:100603:1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3:100603:1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3:100603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3:100603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3:100603:1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3:100603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3:100603:1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3:100603:1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3:100603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3:100603:1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3:100603:1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3:100603:1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3:100604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3:100604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3:10060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3:100606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3:100606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3:100607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3:100607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3:100607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3:100607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3:100611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3:100611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3:100611:1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3:100611:1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3:100611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3:100611: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3:100611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3:100611:1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3:100611: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3:10061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3:100611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3:100611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3:100611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3:100611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3:100611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3:100611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3:100611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3:10061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3:100611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3:10061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3:100611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3:10061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3:100611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3:100611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3:100611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3:100611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3:100611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3:100611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3:100611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3:100611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3:100611: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3:100611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3:100611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3:13060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3:130605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3:140202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3:140202:2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3:140202:2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3:140702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3:140702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5:130210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5:130210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5:130210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5:130210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5:130304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5:130304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5:130304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5:130304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5:130304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5:190209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5:190209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5:190209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5:190212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5:190212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5:190212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5:190212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5:190212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5:190212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6:000000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6:000000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6:000000:1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6:000000:16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6:000000:17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6:000000:17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6:000000:17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6:000000:18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6:000000:18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6:000000:18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6:000000:18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6:000000:1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6:000000:18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6:020105: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6:020105:5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6:020105:9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6:020106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6:020106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6:02011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6:02011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6:030102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6:03010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6:030102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6:030102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6:030102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6:0301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6:0301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6:030102: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6:030102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6:030102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6:030102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6:030102: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6:030102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6:030102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6:030102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6:030102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6:030102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6:030102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6:030102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6:030102: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6:0301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6:030103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6:030103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6:030103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6:030103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6:030103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6:030103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6:030103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6:030103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6:030103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6:030103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6:030103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6:030103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6:030103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6:030103:1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6:030103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6:030103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6:030103:1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6:030103:1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6:030103:1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6:030103:1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6:030103:1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6:030103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6:030103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6:030103: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6:030103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6:030103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6:030103:1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6:030103:1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6:030103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6:030103:1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6:030103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6:030103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6:030103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6:030103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6:030103:1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6:030103:1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6:030103:1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6:030103:1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6:030103:1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6:030103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6:030103:1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6:030103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6:030103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6:030103:1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6:030103:1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6:030103:1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6:030103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6:030103:1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6:0301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6:030103: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6:030103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6:030103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6:030103:1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6:030103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6:030103:1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6:030103:1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6:030103:1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6:030103:1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6:0301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6:030103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6:030103:1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6:030103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6:030103:2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6:030103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6:030103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6:030103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6:030103:2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6:030103:2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6:030103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6:030103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6:030103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6:030103:2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6:030103:2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6:030103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6:030103:2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6:030103:2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6:030103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6:030103:2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6:030103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6:030103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6:030103:2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6:030103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6:030103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6:030103: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6:030103:2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6:030103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6:030103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6:030103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6:0301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6:030103:2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6:030103:2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6:030103: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6:030103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6:030103:2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6:030103: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6:030103: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6:030103:2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6:030103:2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6:030103:2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6:030103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6:030103:3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6:030103:3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6:030103:3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6:030103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6:030103:3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6:030103:4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6:030103:4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6:030103:4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6:030103:4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6:0301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6:030103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6:030103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6:030103: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6:030103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6:030103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6:030103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6:030103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6:030103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6:030201:13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6:030201:1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6:03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6:0302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6:030201:5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6:030201:5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6:040131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6:040135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6:040214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6:040214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6:040214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6:040215:1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6:040215: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6:080102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6:080102:1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6:080102:1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6:080102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6:080102:1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6:080102:1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6:080102: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6:08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6:0801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6:0801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6:080102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6:08010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6:080102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6:080102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6:080102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6:080102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6:080102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6:080102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6:080102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6:080102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6:08010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6:080102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6:080102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6:080102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6:080102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6:080102: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6:080102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6:080102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6:080102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6:080102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6:0801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6:080104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6:080104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6:080104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6:080104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6:080104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6:0802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6:080302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6:08030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6:080302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6:080302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6:0803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6:080302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6:080302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6:080302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6:080302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6:080303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6:080405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6:080405:1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6:080405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6:080405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6:080405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6:080405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6:080405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6:090102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6:0901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6:090103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6:090103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6:090104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6:090104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6:090104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6:090104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6:100936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6:100936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6:100936:9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6:100936:9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6:1010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6:101120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6:10112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6:11010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6:11010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6:1101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6:11010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6:110102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6:110102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6:110102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6:110102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6:110102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6:110102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6:1101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6:110104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6:110104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6:110104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6:110104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6:110104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6:110104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6:110203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6:110203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6:1102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6:110203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6:110203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6:110203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6:110203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6:110203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6:110203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6:110203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6:110203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6:1102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6:110203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6:1102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6:110203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6:110203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6:1102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6:1102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6:110203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6:110203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6:120103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6:140203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6:150201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6:1502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6:150201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6:150201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6:1502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6:150201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6:150201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6:1502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6:150202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6:150403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6:15040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6:150403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6:150404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6:150406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6:150406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6:150406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6:150406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6:150406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6:150406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6:150406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6:1505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6:1505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6:1505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6:160101:6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6:160102:1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6:160102:1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6:160102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6:160102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6:160102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6:160102:2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6:160102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6:160102:2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6:160102:2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6:160102: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6:160102:2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6:160102:2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6:160102:2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6:160102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6:160102:2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6:160102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6:160102:2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6:160102:2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6:160102: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6:160102:2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6:160102:2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6:16010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6:160102:2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6:160102:2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6:160102:2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6:160102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6:160102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6:160102:2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160102:2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160102:2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6:160102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6:160102:2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6:160102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6:160102:2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6:160102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6:160102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6:160102:2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6:160102:2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6:160102:2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6:160102:2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6:160102:2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6:160102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6:160102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6:160102:2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6:160102:2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6:160102:2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6:160102:2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6:160102:2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6:160102:2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6:160102:2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6:160102:2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6:160102:2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6:160102:2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6:160102:2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6:160102:2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6:160102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6:160102:2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6:160102:2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6:160102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6:160102:2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6:160102:2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6:16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6:160102:3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6:160102:3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6:160102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6:160102:3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6:160102:3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6:160102:3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6:160102:3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6:160102:3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6:160102: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6:160102:3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6:160102:3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6:160102:3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6:160102:3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6:160102:3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7:251701:80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8:130201:8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9:010108:3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9:010202:23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9:010501:3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9:010502:10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9:050302:7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9:050601:53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9:090303:19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9:090303:19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9:090303:19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9:090303:19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9:090303:19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9:090303:19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9:090303:20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9:090303:20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9:0903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9:090307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9:090307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9:090307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9:090307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9:090307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9:090307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9:090307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9:090307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9:090307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9:090307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9:090413:3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9:110102:1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0-10-02" calcext:value-type="date">
            <text:p>02.10.2020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9:110601:8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9:130318:16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9:140203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9:140203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9:140203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9:140203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9:140203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9:1402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9:140203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9:160901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9:160901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9:160901: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9:1609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9:160901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9:160901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9:160901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9:160901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9:160901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9:160901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9:160901: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9:160901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9:161001:1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9:1702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0:000000:3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0:0101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0:0101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0:010103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0:0101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0:01010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0:010103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0:0101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0:0101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0:010103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0:010105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0:010105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0:010105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0:0102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0:010201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0:010201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0:010201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0:0202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0:020501:1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0:030103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0:030103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0:030103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0:030105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0:030105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0:030105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0:030201:1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0:030201:1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0:030201:1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0:030201:3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0:030201:3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0:050401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0:100201:2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0:100204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0:100204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0:100204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1:000000:1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1:000000:1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1:000000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1:000000:1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1:000000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1:000000:1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1:000000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1:000000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1:000000:1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1:000000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1:000000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1:000000:2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1:000000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1:000000:2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1:000000:2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1:000000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1:000000:2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1:000000:2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1:000000: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1:000000:2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1:000000:2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1:000000:2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1:000000:2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1:000000:2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1:000000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1:000000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1:000000:2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1:000000: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1:000000:2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1:000000:3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1:000000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1:000000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1:000000:3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1:000000:3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1:000000:3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1:000000:3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1:000000:3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1:000000:3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1:000000:3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1:000000:5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1:000000:5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1:000000:5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1:000000:5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1:000000:5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1:000000:5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1:000000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1:000000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1:000000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1:000000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1:000000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1:000000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1:000000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1:000000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1:000000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1:000000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1:000000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1:020201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1:0202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1:040104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1:040104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1:050107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1:050110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1:050110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1:050110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1:050110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1:050110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1:050110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1:050110:1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1:050110:1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1:050110:1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1:050110:1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1:050110:1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1:050110:1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1:050110:2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1:050110:2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1:050110:2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1:050110:2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1:050110:2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1:050110: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1:050110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1:050110:2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1:050110:2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1:050110: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1:050110:2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1:050110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1:050110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1:050110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1:050110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1:050110: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1:050110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1:050110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1:050204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1:050206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1:050206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1:050206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1:050207: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1:050207:1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1:050207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1:050207:1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1:050207:1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1:050207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1:050207:1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1:050207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1:050207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1:050207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1:050207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1:050207:1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1:050207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1:050207:1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1:050207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1:050207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1:050207:2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1:050207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1:050207:2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1:050207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1:050207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1:050207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1:050207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1:050207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1:050207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1:050207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1:050207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1:050207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1:050207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1:050207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1:050207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1:050207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1:050207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1:0503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1:050301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1:0503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1:050301: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1:0503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1:050301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1:050302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1:050302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1:050302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1:050302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1:050303: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1:0503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1:060103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1:060103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1:060103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1:060103: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1:0601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1:060103:1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1:060103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1:060103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1:060103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1:060103: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1:060103: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1:060103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1:0601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1:060103: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1:060103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1:06010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1:06010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1:060103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1:060103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1:060103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1:060103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1:060103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1:060103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1:060103: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1:060103: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1:060103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1:060103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1:060103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1:060103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1:060103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1:060103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1:060103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1:060103: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1:060103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1:060103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1:060301: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1:060301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1:060301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1:060301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1:060301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1:060301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1:060301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1:060301: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1:060301: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1:060301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1:060301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1:0603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1:0603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1:060304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1:060304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1:060304: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1:060401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1:060401: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1:060401:1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1:060401:1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1:060401:1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1:060401:1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1:06040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1:070102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1:070102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1:070102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1:070103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1:070103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1:070103: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1:070103: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1:070103: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1:070103: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1:070103: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1:070103: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1:070103: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1:070103: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1:070103: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1:070103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1:070103: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1:070103: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1:070103: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1:070103: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1:070203: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1:070203: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1:070203: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1:070203: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1:070203: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1:070203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1:070203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1:070203: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1:070203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1:070203: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1:070203: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1:070203: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1:070203: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1:070203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1:070203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1:070303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1:070303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1:070303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1:070303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1:070303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1:070303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1:070303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1:070303: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1:070303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1:070303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1:070303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1:070303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1:070303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1:070303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1:070306:1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1:070306:1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1:070306: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1:070306:1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1:070306: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1:070306:1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1:070306:1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1:070306: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1:070306: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1:070306:1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1:070306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1:080202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1:080302:2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1:110302:1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1:110405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1:110409: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1:110409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1:110409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1:110409: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1:110409: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1:110409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1:1106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1:1202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1:120201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1:1202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1:120302: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1:120302: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1:120302: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1:1203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1:120304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1:120304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1:120304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1:120304: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1:130103: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1:130103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1:130108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1:130108: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1:130108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1:130108: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1:130108: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1:130108: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1:130108: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1:130108: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1:130108: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1:130108: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1:130108: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1:130108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1:130108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1:130108: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1:130108: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1:130108: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1:130108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1:130108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1:130108: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1:130108: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1:130301: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1:130301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1:130301: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1:130301: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1:130301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1:130301: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1:130301:41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1:130301:43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1:130301:43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1:130301:43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1:130301:43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1:130301: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1:130301:45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1:130301:45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1:130301: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1:130301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1:130301: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1:130301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1:130301: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1:130301:6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1:130301: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1:130301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1:130301: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1:130301: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1:130301: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1:130303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1:130303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1:130303: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1:130303: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1:130303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1:130303: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1:130303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1:130303: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1:130305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1:130305: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1:130305: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1:130305: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1:130308: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1:130308: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1:140106:1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24" calcext:value-type="date">
            <text:p>24.02.2021</text:p>
          </table:table-cell>
          <table:table-cell table:number-columns-repeated="1020"/>
        </table:table-row>
        <table:table-row table:style-name="ro1" table:number-rows-repeated="1046683">
          <table:table-cell table:number-columns-repeated="1024"/>
        </table:table-row>
        <table:table-row table:style-name="ro14" table:number-rows-repeated="1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7:13:01.8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17T17:15:20.838000000</dc:date>
    <meta:print-date>2020-08-20T09:13:54Z</meta:print-date>
    <meta:editing-duration>PT5M17S</meta:editing-duration>
    <meta:editing-cycles>2</meta:editing-cycles>
    <meta:document-statistic meta:table-count="3" meta:cell-count="7153" meta:object-count="0"/>
  </office:meta>
</office:document-meta>
</file>